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cc"/>
    </style:style>
    <style:style style:name="P2" style:family="paragraph" style:parent-style-name="Standard">
      <style:paragraph-properties>
        <style:tab-stops>
          <style:tab-stop style:position="4.501cm" style:leader-style="solid" style:leader-text="_"/>
        </style:tab-stops>
      </style:paragraph-properties>
      <style:text-properties fo:color="#0000cc"/>
    </style:style>
    <style:style style:name="P3" style:family="paragraph" style:parent-style-name="Standard">
      <style:paragraph-properties>
        <style:tab-stops>
          <style:tab-stop style:position="4.501cm" style:leader-style="solid" style:leader-text="_"/>
        </style:tab-stops>
      </style:paragraph-properties>
      <style:text-properties fo:color="#0000cc" fo:language="en" fo:country="CA"/>
    </style:style>
    <style:style style:name="P4" style:family="paragraph" style:parent-style-name="Standard">
      <style:paragraph-properties fo:text-align="justify" style:justify-single-word="false"/>
      <style:text-properties fo:color="#0000cc"/>
    </style:style>
    <style:style style:name="P5" style:family="paragraph" style:parent-style-name="Standard">
      <style:paragraph-properties fo:text-align="justify" style:justify-single-word="false"/>
    </style:style>
    <style:style style:name="P6" style:family="paragraph" style:parent-style-name="Standard">
      <style:paragraph-properties fo:padding-left="0cm" fo:padding-right="0cm" fo:padding-top="0cm" fo:padding-bottom="0.035cm" fo:border-left="none" fo:border-right="none" fo:border-top="none" fo:border-bottom="0.018cm solid #000000"/>
      <style:text-properties fo:color="#0000cc"/>
    </style:style>
    <style:style style:name="P7" style:family="paragraph" style:parent-style-name="Standard" style:master-page-name="Standard">
      <style:paragraph-properties style:page-number="auto"/>
      <style:text-properties fo:color="#0000cc"/>
    </style:style>
    <style:style style:name="T1" style:family="text">
      <style:text-properties fo:color="#0000cc"/>
    </style:style>
    <style:style style:name="T2" style:family="text">
      <style:text-properties fo:color="#0000cc" fo:font-weight="bold" style:font-weight-asian="bold"/>
    </style:style>
    <style:style style:name="T3" style:family="text">
      <style:text-properties fo:color="#0000cc" fo:font-size="12pt" fo:font-weight="bold" style:font-size-asian="12pt" style:font-weight-asian="bold"/>
    </style:style>
    <style:style style:name="T4" style:family="text">
      <style:text-properties fo:color="#0000cc" fo:font-size="12pt" style:font-size-asian="12pt"/>
    </style:style>
    <style:style style:name="Sect1" style:family="section">
      <style:section-properties style:writing-mode="lr-tb" style:editable="false">
        <style:columns fo:column-count="2">
          <style:column style:rel-width="5471*" fo:start-indent="0cm" fo:end-indent="0.624cm"/>
          <style:column style:rel-width="5520*"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avez-vous de quel arbre vous provenez ?</text:p>
      <text:p text:style-name="P1">Recherchez votre date de naissance dans la liste qui suit et vous trouverez votre arbre.</text:p>
      <text:p text:style-name="P1">Un petit jeu amusant qui saura vous surprendre par la justesse de ses propos et qui s'inspire de l'astrologie celtique.</text:p>
      <text:p text:style-name="P6"/>
      <text:p text:style-name="P1"/>
      <text:section text:style-name="Sect1" text:name="Section1">
        <text:p text:style-name="P2">23 déc. au 01 janv.<text:tab/>- Pommier </text:p>
        <text:p text:style-name="P2">02 janv. au 11 janv.<text:tab/>- Sapin </text:p>
        <text:p text:style-name="P2">12 janv. au 24 janv.<text:tab/>- Orme </text:p>
        <text:p text:style-name="P2">25 janv. au 03 févr.<text:tab/>- Cyprès </text:p>
        <text:p text:style-name="P2">04 févr. au 8 févr.<text:tab/>- Peuplier </text:p>
        <text:p text:style-name="P2">09 févr. au 18 févr.<text:tab/>- Cèdre </text:p>
        <text:p text:style-name="P2">19 févr. au 28 févr.<text:tab/>- Pin </text:p>
        <text:p text:style-name="P2">01 mars au 10 mars<text:tab/>- Saule pleureur </text:p>
        <text:p text:style-name="P2">11 mars au 20 mars<text:tab/>- Tilleul </text:p>
        <text:p text:style-name="P2">21 mars<text:tab/>- Chêne </text:p>
        <text:p text:style-name="P2">22 mars au 31 mars<text:tab/>- Noisetier </text:p>
        <text:p text:style-name="P2">01 avr. au 10 avr.<text:tab/>- Cormier </text:p>
        <text:p text:style-name="P2">11 avr. au 20 avr.<text:tab/>- Érable </text:p>
        <text:p text:style-name="P2">21 avr. au 30 avr.<text:tab/>- Noyer </text:p>
        <text:p text:style-name="P2">01 mai au 14 mai<text:tab/>- Peuplier </text:p>
        <text:p text:style-name="P2">15 mai au 24 mai<text:tab/>- Châtaignier </text:p>
        <text:p text:style-name="P2">25 mai au 03 juin<text:tab/>- Frêne </text:p>
        <text:p text:style-name="P2">04 juin au 13 juin<text:tab/>- Charme de la Caroline </text:p>
        <text:p text:style-name="P2">14 juin au 23 juin<text:tab/>- Figuier </text:p>
        <text:p text:style-name="P2">24 juin<text:tab/>- Bouleau </text:p>
        <text:p text:style-name="P2">25 juin au 04 juill.<text:tab/>- Pommier </text:p>
        <text:p text:style-name="P2">05 juill. au 14 juill.<text:tab/>- Sapin </text:p>
        <text:p text:style-name="P2">15 juill. au 25 juill.<text:tab/>- Orme </text:p>
        <text:p text:style-name="P2">26 juill. au 04 août<text:tab/>- Cyprès </text:p>
        <text:p text:style-name="P2">05 août au 13 août<text:tab/>- Peuplier </text:p>
        <text:p text:style-name="P2">14 août au 23 août<text:tab/>- Cèdre </text:p>
        <text:p text:style-name="P2">24 août au 02 sept.<text:tab/>- Pin </text:p>
        <text:p text:style-name="P2">03 sept. au 12 sept.<text:tab/>- Saule pleureur </text:p>
        <text:p text:style-name="P2">13 sept. au 22 sept.<text:tab/>- Tilleul </text:p>
        <text:p text:style-name="P2">23 sept.<text:tab/>- Olivier </text:p>
        <text:p text:style-name="P2">24 sept. au 03 oct.<text:tab/>- Noisetier </text:p>
        <text:p text:style-name="P3">04 oct. au 13 oct.<text:tab/>- Cormier </text:p>
        <text:p text:style-name="P3">14 oct. au 23 oct.<text:tab/>- Érable </text:p>
        <text:p text:style-name="P2">24 oct. au 11 nov.<text:tab/>- Noyer </text:p>
        <text:p text:style-name="P2">12 nov. au 21 nov.<text:tab/>- Châtaignier </text:p>
        <text:p text:style-name="P2">22 nov. au 01 déc.<text:tab/>- Frêne </text:p>
        <text:p text:style-name="P2">02 déc. au 11 déc.<text:tab/>- Charme de la Caroline </text:p>
        <text:p text:style-name="P2">12 déc. au 21 déc.<text:tab/>- Figuier </text:p>
        <text:p text:style-name="P2">22 déc.<text:tab/>- Hêtre </text:p>
      </text:section>
      <text:section text:style-name="Sect2" text:name="Section2">
        <text:p text:style-name="P6"/>
        <text:p text:style-name="P4"/>
        <text:p text:style-name="P5"><text:span text:style-name="T2">BOULEAU (l'inspiration)</text:span><text:span text:style-name="T1"> - enjoué, séduisant, élégant, amical, sans prétention, modeste, n'aime pas les excès, a en horreur la vulgarité, aime la vie dans la nature et le calme, n'est pas très passionné, regorge d'imagination, a peu d'ambition, créé une atmosphère calme et satisfaisante.</text:span></text:p>
        <text:p text:style-name="P4"/>
        <text:p text:style-name="P5"><text:span text:style-name="T2">CEDRE (la confiance)</text:span><text:span text:style-name="T1"> - D'une rare beauté, sait s'adapter, aime le luxe, jouit d'une bonne santé, loin d'être timide, a tendance à regarder les autres de haut, est sur de lui, déterminé, impatient, aime impressionner les autres, a de nombreux talents, travailleur, d'un optimisme sain, attendra son seul vrai amour, et est capable de prendre des décisions rapidement.</text:span></text:p>
        <text:p text:style-name="P4"/>
        <text:p text:style-name="P5"><text:span text:style-name="T2">CHARME DE LA CAROLINE (le bon goût)</text:span><text:span text:style-name="T1"> - D'une beauté affranchissante, fait attention à son apparence et à sa condition physique, fait preuve de bon goût, n'est pas égoïste, fait en sorte que sa vie soit aussi confortable que possible, mène une vie raisonnable et disciplinée, recherche la gentillesse et la reconnaissance chez un partenaire de vie, rêve d'amants exceptionnels, est quelquefois heureux de ses sentiments, a peu confiance dans la plupart des gens, n'est jamais certain de ses décisions, est très consciencieux.</text:span></text:p>
        <text:p text:style-name="P4"/>
        <text:p text:style-name="P5"><text:span text:style-name="T2">CHATAIGNIER (l'honnêteté)</text:span><text:span text:style-name="T1"> - D'une beauté peu commune, ne veut pas impressionner, a un sens de la justice très développé, peu diplomate, s'irrite facilement et est souvent blessé en société en raison de son manque d'estime de lui, quelquefois donne l'impression d'être supérieur, a l'impression de ne pas être compris, n'aime qu'une fois, peut avoir des difficultés à trouver un partenaire. </text:span></text:p>
        <text:p text:style-name="P4"/>
        <text:p text:style-name="P5"><text:span text:style-name="T2">CHENE (le brave)</text:span><text:span text:style-name="T1"> - De nature robuste, courageux, fort, implacable, indépendant, raisonnable, n'aime pas le changement, aime garder les pieds sur terre, est une personne d'action.</text:span></text:p>
        <text:p text:style-name="P4"/>
        <text:p text:style-name="P5"><text:soft-page-break/><text:span text:style-name="T2">CORMIER (la délicatesse)</text:span><text:span text:style-name="T1"> - Plein de charme, enjoué, talentueux sans être égoïste aime attirer l'attention, adore la vie, le mouvement, l'agitation et même les complications, est à la fois dépendant et indépendant, fait preuve de bon goût, est artistique, passionné, émotif, est de bonne compagnie, mais ne pardonne pas.</text:span></text:p>
        <text:p text:style-name="P4"/>
        <text:p text:style-name="P5"><text:span text:style-name="T2">CYPRES (la fidélité)</text:span><text:span text:style-name="T1"> - Fort, musclé, adaptable, prend ce que la vie a à offrir, content, optimiste, a soif d'argent et de reconnaissance, déteste la solitude, amant passionné qui ne peut être satisfait, est fidèle, s'emporte facilement, est indiscipliné, pendant et négligent.</text:span></text:p>
        <text:p text:style-name="P4"/>
        <text:p text:style-name="P5"><text:span text:style-name="T2">ÉRABLE (l'indépendance d'esprit)</text:span><text:span text:style-name="T1"> - Sort de l'ordinaire, débordant d'imagination et d'originalité, timide et réservé, ambitieux, fier, sûr de lui, désire ardemment vivre de nouvelles expériences, est quelquefois nerveux, possède plusieurs complexités, a une bonne mémoire, apprend facilement, a une vie amoureuse compliquée, désire impressionner.</text:span></text:p>
        <text:p text:style-name="P4"/>
        <text:p text:style-name="P5"><text:span text:style-name="T2">FIGUIER (la sensibilité)</text:span><text:span text:style-name="T1"> - Très fort, un peu entêté, indépendant, ne tolère pas les contradictions ou les controverses, adore la vie, sa famille, les enfants et <text:s/>les animaux, un peu volage en société, a un bon sens de l'humour, aime l'oisiveté et la paresse, possède des talents et une intelligence pratiques.</text:span></text:p>
        <text:p text:style-name="P4"/>
        <text:p text:style-name="P5"><text:span text:style-name="T2">FRENE (l'ambition)</text:span><text:span text:style-name="T1"> - Très séduisant, vif, impulsif, exigeant, ne se préoccupe pas des critiques, ambitieux, intelligent, talentueux, aime jouer avec le destin, peut être narcissique, très fiable et digne de confiance, amant fidèle et prudent, laisse quelquefois sa tête avoir le pas sur son cœur, mais prend le couple très au sérieux.</text:span></text:p>
        <text:p text:style-name="P4"/>
        <text:p text:style-name="Text_20_body"><text:span text:style-name="T3">HETRE (le créatif)</text:span><text:span text:style-name="T4"> -</text:span><text:span text:style-name="T1"> </text:span><text:span text:style-name="T4">Fait preuve de bon goût, s'inquiète de son apparence, matérialiste, démontre un bon sens de l'organisation en ce qui concerne sa vie et sa carrière, est économe, bon dirigeant, raisonnable, ne prend pas de risques inutiles, excellent compagnon de vie, se passionne pour tout ce qui permet de garder la forme (diètes, sports, etc...).</text:span></text:p>
        <text:p text:style-name="P4"/>
        <text:p text:style-name="P5"><text:span text:style-name="T2">NOISETIER (l'extraordinaire)</text:span><text:span text:style-name="T1"> - Charmant, peu exigeant, très compréhensif, sait comment faire bonne impression, ardent défenseur des causes sociales, populaire, d'humeur changeante, est un amant capricieux, honnête, un partenaire tolérant, possède un sens précis du jugement.</text:span></text:p>
        <text:p text:style-name="P4"/>
        <text:p text:style-name="P5"><text:span text:style-name="T2">NOYER (la passion)</text:span><text:span text:style-name="T1"> - Implacable, surprenant et plein de contrastes, souvent narcissique, peut démontrer de l'agressivité, est généreux, de vastes horizons s'ouvrent à lui, peut avoir des réactions inattendues, est spontané, fait preuve d'une ambition sans limite, aucune flexibilité, est un partenaire difficile et peu commun, n'est pas toujours aimé mais est souvent admire, stratège hors pair, très jaloux et passionné, ne fait aucun compromis.</text:span></text:p>
        <text:p text:style-name="P4"/>
        <text:p text:style-name="P5"><text:span text:style-name="T2">OLIVIER (la sagesse)</text:span><text:span text:style-name="T1"> - Aime le soleil, la chaleur et les doux sentiments, équilibré, évite les agressions et la violence, tolérant, enjoué, calme, possède un sens de la justice bien développé, sensible, emphatique, n'éprouve pas de jalousie, aime lire et aime être entouré de gens sophistiqués.</text:span></text:p>
        <text:p text:style-name="P4"/>
        <text:p text:style-name="P5"><text:span text:style-name="T2">ORME (la générosité)</text:span><text:span text:style-name="T1"> - De forme plaisante, porte des vêtements élégants, a des exigences modestes, a tendance à ne pas pardonner les erreurs, enjoué, aime mener mais n'aime pas obéir, partenaire fidèle, aime prendre des décisions pour les autres, généreux, a un bon sens de l'humour, est pratique.</text:span></text:p>
        <text:p text:style-name="P4"/>
        <text:p text:style-name="P5"><text:span text:style-name="T2">PEUPLIER (l'incertitude)</text:span><text:span text:style-name="T1"> - Très décoratif, n'a pas beaucoup confiance en lui, courageux seulement lorsque nécessaire, a besoin d'être entouré de personnes plaisantes et de bonne volonté, très sélectif, souvent solitaire, peut éprouver une grande animosité, possède une nature artistique, est un organisateur, a un penchant pour la philosophie, fiable dans toutes les situations, le couple est très important pour lui.</text:span></text:p>
        <text:p text:style-name="P4"/>
        <text:p text:style-name="P5"><text:span text:style-name="T2">PIN (le particulier)</text:span><text:span text:style-name="T1"> - Adore être entouré de gens agréables, très robuste, sait comment rendre la vie confortable, est très actif, naturel, un bon compagnon, rarement amical, devient facilement amoureux, mais sa passion s'éteint vite, renonce facilement, tout est matière aux déceptions jusqu'à ce qu'il rencontre son idéal, est digne de confiance et pratique.</text:span></text:p>
        <text:p text:style-name="P4"><text:soft-page-break/></text:p>
        <text:p text:style-name="P5"><text:span text:style-name="T2">POMMIER (l'amour)</text:span><text:span text:style-name="T1"> - Frêle possède beaucoup de charme, a un bon pouvoir de séduction et d'attraction, a une aura plaisante, aime flirter, est aventureux, sensible, toujours en amour, veut aimer et être aimé, partenaire tendre et fidèle, est très généreux, a des talents scientifiques, ne vit que pour aujourd'hui, est un philosophe insouciant et imaginatif.</text:span></text:p>
        <text:p text:style-name="P4"/>
        <text:p text:style-name="P5"><text:span text:style-name="T2">SAPIN (le mystérieux)</text:span><text:span text:style-name="T1"> - Fait preuve d'un goût extraordinaire, est digne, sophistique, adore tout ce qui est beau, est d'humeur changeante, entêté, a une tendance à l'égoïsme, mais est attentif aux personnes qui sont proches de lui, est plutôt modeste, très ambitieux, talentueux, travailleur, un amant insatisfait, a plusieurs amis, plusieurs ennemis, on peut compter sur lui.</text:span></text:p>
        <text:p text:style-name="P4"/>
        <text:p text:style-name="P5"><text:span text:style-name="T2">SAULE PLEUREUR (la mélancolie)</text:span><text:span text:style-name="T1"> - Beau mais plein de mélancolie, séduisant, très emphatique, aime tout ce qui est beau et de bon goût, aime voyager, est rêveur, agité, capricieux, honnête, peut être influencé mais il n'est pas facile à vivre, exigeant, bonne intuition, souffre en amour mais trouve quelquefois un partenaire qui lui sert de point d'ancrage.</text:span></text:p>
        <text:p text:style-name="P4"/>
        <text:p text:style-name="P5"><text:span text:style-name="T2">TILLEUL (le doute)</text:span><text:span text:style-name="T1"> - Accepte calmement les leçons parfois difficiles que lui impose la vie, déteste la bagarre, le stress et le travail, n'aime pas la paresse et <text:s/>l'inaction, est doux et se laisse fléchir facilement, fait des sacrifices pour ses amis, a plusieurs talents mais n'a pas la ténacité nécessaire pour les développer, se plaint et gémit souvent, est très jaloux mais est aussi loyal.</text:span></text:p>
        <text:p text:style-name="P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89cm" fo:page-height="29.699cm" style:num-format="1" style:print-orientation="portrait" fo:margin-top="2.501cm" fo:margin-bottom="1.251cm" fo:margin-left="1.101cm" fo:margin-right="1.1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avez-vous de quel arbre vous provenez </dc:title>
    <meta:initial-creator>Andre Horlait</meta:initial-creator>
    <meta:creation-date>2008-10-28T13:23:00</meta:creation-date>
    <dc:creator>jose</dc:creator>
    <dc:date>2008-10-28T13:23:00</dc:date>
    <meta:editing-cycles>2</meta:editing-cycles>
    <meta:editing-duration>PT00H01M00S</meta:editing-duration>
    <meta:document-statistic meta:table-count="0" meta:image-count="0" meta:object-count="0" meta:page-count="3" meta:paragraph-count="63" meta:word-count="1420" meta:character-count="8630"/>
    <meta:generator>OpenOffice.org/3.1$Win32 OpenOffice.org_project/310m11$Build-9399</meta:generator>
    <meta:user-defined meta:name="_AdHocReviewCycleID" meta:value-type="float">763595099</meta:user-defined>
    <meta:user-defined meta:name="_AuthorEmail">bruno.goulley@sogermaservices.com</meta:user-defined>
    <meta:user-defined meta:name="_AuthorEmailDisplayName">GOULLEY, Bruno</meta:user-defined>
    <meta:user-defined meta:name="_EmailSubject"/>
    <meta:user-defined meta:name="_ReviewingToolsShownOnce"/>
  </office:meta>
</office:document-meta>
</file>